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70</text:p>
          </table:table-cell>
          <table:table-cell table:number-columns-repeated="4" table:style-name="ce10"/>
          <table:table-cell office:value-type="string" table:style-name="ce12">
            <text:p>3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520</text:p>
          </table:table-cell>
          <table:covered-table-cell/>
          <table:table-cell office:value-type="float" office:value="135658.70000000001" table:style-name="ce20">
            <text:p>135658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777</text:p>
          </table:table-cell>
          <table:covered-table-cell/>
          <table:table-cell office:value-type="float" office:value="240162.17" table:style-name="ce20">
            <text:p>240162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785</text:p>
          </table:table-cell>
          <table:covered-table-cell/>
          <table:table-cell office:value-type="float" office:value="132886.98000000001" table:style-name="ce20">
            <text:p>13288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5013:1028</text:p>
          </table:table-cell>
          <table:covered-table-cell/>
          <table:table-cell office:value-type="float" office:value="115141.96" table:style-name="ce20">
            <text:p>115141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5013:1059</text:p>
          </table:table-cell>
          <table:covered-table-cell/>
          <table:table-cell office:value-type="float" office:value="126304.6" table:style-name="ce20">
            <text:p>126304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5013:1086</text:p>
          </table:table-cell>
          <table:covered-table-cell/>
          <table:table-cell office:value-type="float" office:value="310160.37" table:style-name="ce20">
            <text:p>310160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5013:11636</text:p>
          </table:table-cell>
          <table:covered-table-cell/>
          <table:table-cell office:value-type="float" office:value="133394.31" table:style-name="ce20">
            <text:p>133394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5013:1253</text:p>
          </table:table-cell>
          <table:covered-table-cell/>
          <table:table-cell office:value-type="float" office:value="166250.9" table:style-name="ce20">
            <text:p>16625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5013:1459</text:p>
          </table:table-cell>
          <table:covered-table-cell/>
          <table:table-cell office:value-type="float" office:value="208492.1" table:style-name="ce20">
            <text:p>20849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5013:1469</text:p>
          </table:table-cell>
          <table:covered-table-cell/>
          <table:table-cell office:value-type="float" office:value="130769.91" table:style-name="ce20">
            <text:p>130769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5013:1473</text:p>
          </table:table-cell>
          <table:covered-table-cell/>
          <table:table-cell office:value-type="float" office:value="126304.6" table:style-name="ce20">
            <text:p>126304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5013:1489</text:p>
          </table:table-cell>
          <table:covered-table-cell/>
          <table:table-cell office:value-type="float" office:value="275671.02" table:style-name="ce20">
            <text:p>275671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5013:1500</text:p>
          </table:table-cell>
          <table:covered-table-cell/>
          <table:table-cell office:value-type="float" office:value="152760.9" table:style-name="ce20">
            <text:p>15276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5013:1501</text:p>
          </table:table-cell>
          <table:covered-table-cell/>
          <table:table-cell office:value-type="float" office:value="134060.67000000001" table:style-name="ce20">
            <text:p>134060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5013:1849</text:p>
          </table:table-cell>
          <table:covered-table-cell/>
          <table:table-cell office:value-type="float" office:value="245180.48" table:style-name="ce20">
            <text:p>245180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5013:1856</text:p>
          </table:table-cell>
          <table:covered-table-cell/>
          <table:table-cell office:value-type="float" office:value="144455.75" table:style-name="ce20">
            <text:p>144455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5013:1880</text:p>
          </table:table-cell>
          <table:covered-table-cell/>
          <table:table-cell office:value-type="float" office:value="128856.2" table:style-name="ce20">
            <text:p>12885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5013:1882</text:p>
          </table:table-cell>
          <table:covered-table-cell/>
          <table:table-cell office:value-type="float" office:value="206084.57" table:style-name="ce20">
            <text:p>206084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5013:1889</text:p>
          </table:table-cell>
          <table:covered-table-cell/>
          <table:table-cell office:value-type="float" office:value="157701.03" table:style-name="ce20">
            <text:p>157701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5013:1895</text:p>
          </table:table-cell>
          <table:covered-table-cell/>
          <table:table-cell office:value-type="float" office:value="132985.32" table:style-name="ce20">
            <text:p>132985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5013:1898</text:p>
          </table:table-cell>
          <table:covered-table-cell/>
          <table:table-cell office:value-type="float" office:value="163023.9" table:style-name="ce20">
            <text:p>163023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5013:1976</text:p>
          </table:table-cell>
          <table:covered-table-cell/>
          <table:table-cell office:value-type="float" office:value="197148.05" table:style-name="ce20">
            <text:p>197148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5013:1986</text:p>
          </table:table-cell>
          <table:covered-table-cell/>
          <table:table-cell office:value-type="float" office:value="186672.28" table:style-name="ce20">
            <text:p>186672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5013:1995</text:p>
          </table:table-cell>
          <table:covered-table-cell/>
          <table:table-cell office:value-type="float" office:value="144076.38" table:style-name="ce20">
            <text:p>144076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5013:2008</text:p>
          </table:table-cell>
          <table:covered-table-cell/>
          <table:table-cell office:value-type="float" office:value="144455.75" table:style-name="ce20">
            <text:p>144455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405013:2015</text:p>
          </table:table-cell>
          <table:covered-table-cell/>
          <table:table-cell office:value-type="float" office:value="256642.7" table:style-name="ce20">
            <text:p>256642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405013:2049</text:p>
          </table:table-cell>
          <table:covered-table-cell/>
          <table:table-cell office:value-type="float" office:value="143738.85" table:style-name="ce20">
            <text:p>143738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405013:2061</text:p>
          </table:table-cell>
          <table:covered-table-cell/>
          <table:table-cell office:value-type="float" office:value="189456.89" table:style-name="ce20">
            <text:p>189456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405013:2062</text:p>
          </table:table-cell>
          <table:covered-table-cell/>
          <table:table-cell office:value-type="float" office:value="145261.01" table:style-name="ce20">
            <text:p>145261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405013:2063</text:p>
          </table:table-cell>
          <table:covered-table-cell/>
          <table:table-cell office:value-type="float" office:value="90905.75" table:style-name="ce20">
            <text:p>90905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405013:2069</text:p>
          </table:table-cell>
          <table:covered-table-cell/>
          <table:table-cell office:value-type="float" office:value="188903.67999999999" table:style-name="ce20">
            <text:p>188903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405013:2070</text:p>
          </table:table-cell>
          <table:covered-table-cell/>
          <table:table-cell office:value-type="float" office:value="247331.19" table:style-name="ce20">
            <text:p>247331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405013:2074</text:p>
          </table:table-cell>
          <table:covered-table-cell/>
          <table:table-cell office:value-type="float" office:value="165251.34" table:style-name="ce20">
            <text:p>165251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405013:2075</text:p>
          </table:table-cell>
          <table:covered-table-cell/>
          <table:table-cell office:value-type="float" office:value="121201.38" table:style-name="ce20">
            <text:p>121201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405013:2078</text:p>
          </table:table-cell>
          <table:covered-table-cell/>
          <table:table-cell office:value-type="float" office:value="135494.48000000001" table:style-name="ce20">
            <text:p>135494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405013:2079</text:p>
          </table:table-cell>
          <table:covered-table-cell/>
          <table:table-cell office:value-type="float" office:value="162692.72" table:style-name="ce20">
            <text:p>16269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405013:2094</text:p>
          </table:table-cell>
          <table:covered-table-cell/>
          <table:table-cell office:value-type="float" office:value="272364.39" table:style-name="ce20">
            <text:p>272364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405013:2098</text:p>
          </table:table-cell>
          <table:covered-table-cell/>
          <table:table-cell office:value-type="float" office:value="236056.48" table:style-name="ce20">
            <text:p>236056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405013:2099</text:p>
          </table:table-cell>
          <table:covered-table-cell/>
          <table:table-cell office:value-type="float" office:value="144455.75" table:style-name="ce20">
            <text:p>144455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405013:2103</text:p>
          </table:table-cell>
          <table:covered-table-cell/>
          <table:table-cell office:value-type="float" office:value="107893.75" table:style-name="ce20">
            <text:p>107893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405013:2175</text:p>
          </table:table-cell>
          <table:covered-table-cell/>
          <table:table-cell office:value-type="float" office:value="114704.32000000001" table:style-name="ce20">
            <text:p>114704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405013:2178</text:p>
          </table:table-cell>
          <table:covered-table-cell/>
          <table:table-cell office:value-type="float" office:value="158283.41" table:style-name="ce20">
            <text:p>158283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405013:2180</text:p>
          </table:table-cell>
          <table:covered-table-cell/>
          <table:table-cell office:value-type="float" office:value="115141.96" table:style-name="ce20">
            <text:p>115141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405013:2207</text:p>
          </table:table-cell>
          <table:covered-table-cell/>
          <table:table-cell office:value-type="float" office:value="159510.70000000001" table:style-name="ce20">
            <text:p>159510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405013:2213</text:p>
          </table:table-cell>
          <table:covered-table-cell/>
          <table:table-cell office:value-type="float" office:value="127853.63" table:style-name="ce20">
            <text:p>127853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405013:2220</text:p>
          </table:table-cell>
          <table:covered-table-cell/>
          <table:table-cell office:value-type="float" office:value="115729.42" table:style-name="ce20">
            <text:p>115729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5013:2229</text:p>
          </table:table-cell>
          <table:covered-table-cell/>
          <table:table-cell office:value-type="float" office:value="144097.29999999999" table:style-name="ce20">
            <text:p>144097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5013:2232</text:p>
          </table:table-cell>
          <table:covered-table-cell/>
          <table:table-cell office:value-type="float" office:value="92387.91" table:style-name="ce20">
            <text:p>92387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5013:2235</text:p>
          </table:table-cell>
          <table:covered-table-cell/>
          <table:table-cell office:value-type="float" office:value="113138.14" table:style-name="ce20">
            <text:p>113138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5013:2236</text:p>
          </table:table-cell>
          <table:covered-table-cell/>
          <table:table-cell office:value-type="float" office:value="189979.03" table:style-name="ce20">
            <text:p>189979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5013:2260</text:p>
          </table:table-cell>
          <table:covered-table-cell/>
          <table:table-cell office:value-type="float" office:value="129494.11" table:style-name="ce20">
            <text:p>129494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5013:2284</text:p>
          </table:table-cell>
          <table:covered-table-cell/>
          <table:table-cell office:value-type="float" office:value="157907.64000000001" table:style-name="ce20">
            <text:p>157907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5013:2632</text:p>
          </table:table-cell>
          <table:covered-table-cell/>
          <table:table-cell office:value-type="float" office:value="172167.92" table:style-name="ce20">
            <text:p>172167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5013:2640</text:p>
          </table:table-cell>
          <table:covered-table-cell/>
          <table:table-cell office:value-type="float" office:value="113379.59" table:style-name="ce20">
            <text:p>113379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405013:2642</text:p>
          </table:table-cell>
          <table:covered-table-cell/>
          <table:table-cell office:value-type="float" office:value="141946.6" table:style-name="ce20">
            <text:p>14194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405013:2648</text:p>
          </table:table-cell>
          <table:covered-table-cell/>
          <table:table-cell office:value-type="float" office:value="131407.81" table:style-name="ce20">
            <text:p>131407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405013:2664</text:p>
          </table:table-cell>
          <table:covered-table-cell/>
          <table:table-cell office:value-type="float" office:value="264469.77" table:style-name="ce20">
            <text:p>264469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5013:2678</text:p>
          </table:table-cell>
          <table:covered-table-cell/>
          <table:table-cell office:value-type="float" office:value="126533.2" table:style-name="ce20">
            <text:p>126533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5013:2690</text:p>
          </table:table-cell>
          <table:covered-table-cell/>
          <table:table-cell office:value-type="float" office:value="119028.87" table:style-name="ce20">
            <text:p>119028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5013:2701</text:p>
          </table:table-cell>
          <table:covered-table-cell/>
          <table:table-cell office:value-type="float" office:value="114841.92" table:style-name="ce20">
            <text:p>114841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405013:2704</text:p>
          </table:table-cell>
          <table:covered-table-cell/>
          <table:table-cell office:value-type="float" office:value="165787.01999999999" table:style-name="ce20">
            <text:p>165787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405013:2706</text:p>
          </table:table-cell>
          <table:covered-table-cell/>
          <table:table-cell office:value-type="float" office:value="119028.87" table:style-name="ce20">
            <text:p>119028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405013:2721</text:p>
          </table:table-cell>
          <table:covered-table-cell/>
          <table:table-cell office:value-type="float" office:value="241982.58" table:style-name="ce20">
            <text:p>241982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5013:2733</text:p>
          </table:table-cell>
          <table:covered-table-cell/>
          <table:table-cell office:value-type="float" office:value="98316.55" table:style-name="ce20">
            <text:p>98316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5013:2750</text:p>
          </table:table-cell>
          <table:covered-table-cell/>
          <table:table-cell office:value-type="float" office:value="141229.69" table:style-name="ce20">
            <text:p>141229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5013:2751</text:p>
          </table:table-cell>
          <table:covered-table-cell/>
          <table:table-cell office:value-type="float" office:value="98810.6" table:style-name="ce20">
            <text:p>9881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5013:2755</text:p>
          </table:table-cell>
          <table:covered-table-cell/>
          <table:table-cell office:value-type="float" office:value="126942.5" table:style-name="ce20">
            <text:p>126942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5013:2760</text:p>
          </table:table-cell>
          <table:covered-table-cell/>
          <table:table-cell office:value-type="float" office:value="139437.44" table:style-name="ce20">
            <text:p>139437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5013:2763</text:p>
          </table:table-cell>
          <table:covered-table-cell/>
          <table:table-cell office:value-type="float" office:value="167755.07" table:style-name="ce20">
            <text:p>167755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5013:2765</text:p>
          </table:table-cell>
          <table:covered-table-cell/>
          <table:table-cell office:value-type="float" office:value="136211.38" table:style-name="ce20">
            <text:p>136211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5013:2769</text:p>
          </table:table-cell>
          <table:covered-table-cell/>
          <table:table-cell office:value-type="float" office:value="93870.07" table:style-name="ce20">
            <text:p>93870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5013:2772</text:p>
          </table:table-cell>
          <table:covered-table-cell/>
          <table:table-cell office:value-type="float" office:value="129759.26" table:style-name="ce20">
            <text:p>129759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5013:2777</text:p>
          </table:table-cell>
          <table:covered-table-cell/>
          <table:table-cell office:value-type="float" office:value="242970.26" table:style-name="ce20">
            <text:p>242970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5013:2794</text:p>
          </table:table-cell>
          <table:covered-table-cell/>
          <table:table-cell office:value-type="float" office:value="194997.34" table:style-name="ce20">
            <text:p>194997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5013:2803</text:p>
          </table:table-cell>
          <table:covered-table-cell/>
          <table:table-cell office:value-type="float" office:value="140154.34" table:style-name="ce20">
            <text:p>140154,3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13:2871</text:p>
          </table:table-cell>
          <table:covered-table-cell/>
          <table:table-cell office:value-type="float" office:value="149474.07" table:style-name="ce20">
            <text:p>149474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5013:2872</text:p>
          </table:table-cell>
          <table:covered-table-cell/>
          <table:table-cell office:value-type="float" office:value="119841.64" table:style-name="ce20">
            <text:p>119841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405013:2884</text:p>
          </table:table-cell>
          <table:covered-table-cell/>
          <table:table-cell office:value-type="float" office:value="138003.64000000001" table:style-name="ce20">
            <text:p>138003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405013:2886</text:p>
          </table:table-cell>
          <table:covered-table-cell/>
          <table:table-cell office:value-type="float" office:value="188818.99" table:style-name="ce20">
            <text:p>188818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405013:2887</text:p>
          </table:table-cell>
          <table:covered-table-cell/>
          <table:table-cell office:value-type="float" office:value="169391.02" table:style-name="ce20">
            <text:p>169391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405013:2893</text:p>
          </table:table-cell>
          <table:covered-table-cell/>
          <table:table-cell office:value-type="float" office:value="139322.95000000001" table:style-name="ce20">
            <text:p>139322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405013:2894</text:p>
          </table:table-cell>
          <table:covered-table-cell/>
          <table:table-cell office:value-type="float" office:value="92881.96" table:style-name="ce20">
            <text:p>92881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5013:2897</text:p>
          </table:table-cell>
          <table:covered-table-cell/>
          <table:table-cell office:value-type="float" office:value="193921.99" table:style-name="ce20">
            <text:p>193921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13:2899</text:p>
          </table:table-cell>
          <table:covered-table-cell/>
          <table:table-cell office:value-type="float" office:value="135852.93" table:style-name="ce20">
            <text:p>135852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13:2908</text:p>
          </table:table-cell>
          <table:covered-table-cell/>
          <table:table-cell office:value-type="float" office:value="151624.76999999999" table:style-name="ce20">
            <text:p>151624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5013:2911</text:p>
          </table:table-cell>
          <table:covered-table-cell/>
          <table:table-cell office:value-type="float" office:value="121421.41" table:style-name="ce20">
            <text:p>121421,4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5013:2913</text:p>
          </table:table-cell>
          <table:covered-table-cell/>
          <table:table-cell office:value-type="float" office:value="148040.26" table:style-name="ce20">
            <text:p>148040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5013:2926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5013:2945</text:p>
          </table:table-cell>
          <table:covered-table-cell/>
          <table:table-cell office:value-type="float" office:value="92387.91" table:style-name="ce20">
            <text:p>92387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5013:2957</text:p>
          </table:table-cell>
          <table:covered-table-cell/>
          <table:table-cell office:value-type="float" office:value="152700.13" table:style-name="ce20">
            <text:p>152700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5013:2959</text:p>
          </table:table-cell>
          <table:covered-table-cell/>
          <table:table-cell office:value-type="float" office:value="199298.76" table:style-name="ce20">
            <text:p>199298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5013:2969</text:p>
          </table:table-cell>
          <table:covered-table-cell/>
          <table:table-cell office:value-type="float" office:value="140512.79" table:style-name="ce20">
            <text:p>140512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5013:2982</text:p>
          </table:table-cell>
          <table:covered-table-cell/>
          <table:table-cell office:value-type="float" office:value="203241.72" table:style-name="ce20">
            <text:p>203241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5013:2984</text:p>
          </table:table-cell>
          <table:covered-table-cell/>
          <table:table-cell office:value-type="float" office:value="148757.17000000001" table:style-name="ce20">
            <text:p>148757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5013:3038</text:p>
          </table:table-cell>
          <table:covered-table-cell/>
          <table:table-cell office:value-type="float" office:value="201269.51" table:style-name="ce20">
            <text:p>201269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5013:3044</text:p>
          </table:table-cell>
          <table:covered-table-cell/>
          <table:table-cell office:value-type="float" office:value="132683.62" table:style-name="ce20">
            <text:p>132683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5013:3049</text:p>
          </table:table-cell>
          <table:covered-table-cell/>
          <table:table-cell office:value-type="float" office:value="256161.19" table:style-name="ce20">
            <text:p>256161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5013:3054</text:p>
          </table:table-cell>
          <table:covered-table-cell/>
          <table:table-cell office:value-type="float" office:value="152641.79999999999" table:style-name="ce20">
            <text:p>152641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5013:3062</text:p>
          </table:table-cell>
          <table:covered-table-cell/>
          <table:table-cell office:value-type="float" office:value="110654.98" table:style-name="ce20">
            <text:p>110654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5013:3063</text:p>
          </table:table-cell>
          <table:covered-table-cell/>
          <table:table-cell office:value-type="float" office:value="203195.53" table:style-name="ce20">
            <text:p>203195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5013:3065</text:p>
          </table:table-cell>
          <table:covered-table-cell/>
          <table:table-cell office:value-type="float" office:value="114841.92" table:style-name="ce20">
            <text:p>114841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5013:3066</text:p>
          </table:table-cell>
          <table:covered-table-cell/>
          <table:table-cell office:value-type="float" office:value="140032.26" table:style-name="ce20">
            <text:p>14003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5013:3070</text:p>
          </table:table-cell>
          <table:covered-table-cell/>
          <table:table-cell office:value-type="float" office:value="129759.26" table:style-name="ce20">
            <text:p>129759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13:3071</text:p>
          </table:table-cell>
          <table:covered-table-cell/>
          <table:table-cell office:value-type="float" office:value="111478.26" table:style-name="ce20">
            <text:p>111478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5013:3084</text:p>
          </table:table-cell>
          <table:covered-table-cell/>
          <table:table-cell office:value-type="float" office:value="199657.21" table:style-name="ce20">
            <text:p>199657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5013:3164</text:p>
          </table:table-cell>
          <table:covered-table-cell/>
          <table:table-cell office:value-type="float" office:value="103751.13" table:style-name="ce20">
            <text:p>103751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13:3185</text:p>
          </table:table-cell>
          <table:covered-table-cell/>
          <table:table-cell office:value-type="float" office:value="150907.87" table:style-name="ce20">
            <text:p>150907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13:3186</text:p>
          </table:table-cell>
          <table:covered-table-cell/>
          <table:table-cell office:value-type="float" office:value="110044.46" table:style-name="ce20">
            <text:p>110044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5013:3191</text:p>
          </table:table-cell>
          <table:covered-table-cell/>
          <table:table-cell office:value-type="float" office:value="169853.84" table:style-name="ce20">
            <text:p>169853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5013:3194</text:p>
          </table:table-cell>
          <table:covered-table-cell/>
          <table:table-cell office:value-type="float" office:value="141946.6" table:style-name="ce20">
            <text:p>141946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3:3197</text:p>
          </table:table-cell>
          <table:covered-table-cell/>
          <table:table-cell office:value-type="float" office:value="116038.19" table:style-name="ce20">
            <text:p>116038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13:3199</text:p>
          </table:table-cell>
          <table:covered-table-cell/>
          <table:table-cell office:value-type="float" office:value="119005.73" table:style-name="ce20">
            <text:p>119005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13:3207</text:p>
          </table:table-cell>
          <table:covered-table-cell/>
          <table:table-cell office:value-type="float" office:value="117234.46" table:style-name="ce20">
            <text:p>117234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13:3217</text:p>
          </table:table-cell>
          <table:covered-table-cell/>
          <table:table-cell office:value-type="float" office:value="197148.05" table:style-name="ce20">
            <text:p>197148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13:3228</text:p>
          </table:table-cell>
          <table:covered-table-cell/>
          <table:table-cell office:value-type="float" office:value="102763.02" table:style-name="ce20">
            <text:p>102763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13:3242</text:p>
          </table:table-cell>
          <table:covered-table-cell/>
          <table:table-cell office:value-type="float" office:value="168013.27" table:style-name="ce20">
            <text:p>168013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13:3263</text:p>
          </table:table-cell>
          <table:covered-table-cell/>
          <table:table-cell office:value-type="float" office:value="299600.83" table:style-name="ce20">
            <text:p>299600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13:3267</text:p>
          </table:table-cell>
          <table:covered-table-cell/>
          <table:table-cell office:value-type="float" office:value="146964.91" table:style-name="ce20">
            <text:p>146964,9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13:3288</text:p>
          </table:table-cell>
          <table:covered-table-cell/>
          <table:table-cell office:value-type="float" office:value="269143.89" table:style-name="ce20">
            <text:p>269143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5013:3303</text:p>
          </table:table-cell>
          <table:covered-table-cell/>
          <table:table-cell office:value-type="float" office:value="203195.53" table:style-name="ce20">
            <text:p>203195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13:3398</text:p>
          </table:table-cell>
          <table:covered-table-cell/>
          <table:table-cell office:value-type="float" office:value="124390.89" table:style-name="ce20">
            <text:p>124390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3:3402</text:p>
          </table:table-cell>
          <table:covered-table-cell/>
          <table:table-cell office:value-type="float" office:value="123115.09" table:style-name="ce20">
            <text:p>123115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13:3451</text:p>
          </table:table-cell>
          <table:covered-table-cell/>
          <table:table-cell office:value-type="float" office:value="126891.65" table:style-name="ce20">
            <text:p>126891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13:3458</text:p>
          </table:table-cell>
          <table:covered-table-cell/>
          <table:table-cell office:value-type="float" office:value="263711.63" table:style-name="ce20">
            <text:p>263711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13:3462</text:p>
          </table:table-cell>
          <table:covered-table-cell/>
          <table:table-cell office:value-type="float" office:value="181179.18" table:style-name="ce20">
            <text:p>181179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13:3464</text:p>
          </table:table-cell>
          <table:covered-table-cell/>
          <table:table-cell office:value-type="float" office:value="131551.51999999999" table:style-name="ce20">
            <text:p>131551,5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5013:3474</text:p>
          </table:table-cell>
          <table:covered-table-cell/>
          <table:table-cell office:value-type="float" office:value="212202.99" table:style-name="ce20">
            <text:p>212202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3675</text:p>
          </table:table-cell>
          <table:covered-table-cell/>
          <table:table-cell office:value-type="float" office:value="158793.79" table:style-name="ce20">
            <text:p>158793,7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5013:3691</text:p>
          </table:table-cell>
          <table:covered-table-cell/>
          <table:table-cell office:value-type="float" office:value="153550.35999999999" table:style-name="ce20">
            <text:p>153550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13:3692</text:p>
          </table:table-cell>
          <table:covered-table-cell/>
          <table:table-cell office:value-type="float" office:value="182810.01" table:style-name="ce20">
            <text:p>182810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13:3709</text:p>
          </table:table-cell>
          <table:covered-table-cell/>
          <table:table-cell office:value-type="float" office:value="100292.76" table:style-name="ce20">
            <text:p>100292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13:3711</text:p>
          </table:table-cell>
          <table:covered-table-cell/>
          <table:table-cell office:value-type="float" office:value="95846.28" table:style-name="ce20">
            <text:p>95846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13:3768</text:p>
          </table:table-cell>
          <table:covered-table-cell/>
          <table:table-cell office:value-type="float" office:value="115460.26" table:style-name="ce20">
            <text:p>115460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13:3789</text:p>
          </table:table-cell>
          <table:covered-table-cell/>
          <table:table-cell office:value-type="float" office:value="199098" table:style-name="ce20">
            <text:p>19909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3:3823</text:p>
          </table:table-cell>
          <table:covered-table-cell/>
          <table:table-cell office:value-type="float" office:value="249884.05" table:style-name="ce20">
            <text:p>249884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13:3922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13:3923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3:3924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3:3925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3:3926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3:3927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3:3948</text:p>
          </table:table-cell>
          <table:covered-table-cell/>
          <table:table-cell office:value-type="float" office:value="119841.64" table:style-name="ce20">
            <text:p>119841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3:4007</text:p>
          </table:table-cell>
          <table:covered-table-cell/>
          <table:table-cell office:value-type="float" office:value="128856.2" table:style-name="ce20">
            <text:p>12885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3:4010</text:p>
          </table:table-cell>
          <table:covered-table-cell/>
          <table:table-cell office:value-type="float" office:value="128856.2" table:style-name="ce20">
            <text:p>12885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3:4013</text:p>
          </table:table-cell>
          <table:covered-table-cell/>
          <table:table-cell office:value-type="float" office:value="128856.2" table:style-name="ce20">
            <text:p>12885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3:4015</text:p>
          </table:table-cell>
          <table:covered-table-cell/>
          <table:table-cell office:value-type="float" office:value="128856.2" table:style-name="ce20">
            <text:p>12885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3:4230</text:p>
          </table:table-cell>
          <table:covered-table-cell/>
          <table:table-cell office:value-type="float" office:value="116636.33" table:style-name="ce20">
            <text:p>116636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3:4382</text:p>
          </table:table-cell>
          <table:covered-table-cell/>
          <table:table-cell office:value-type="float" office:value="120563.48" table:style-name="ce20">
            <text:p>120563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3:4639</text:p>
          </table:table-cell>
          <table:covered-table-cell/>
          <table:table-cell office:value-type="float" office:value="130132.01" table:style-name="ce20">
            <text:p>130132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3:4765</text:p>
          </table:table-cell>
          <table:covered-table-cell/>
          <table:table-cell office:value-type="float" office:value="226179.64" table:style-name="ce20">
            <text:p>226179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13:6318</text:p>
          </table:table-cell>
          <table:covered-table-cell/>
          <table:table-cell office:value-type="float" office:value="142305.04999999999" table:style-name="ce20">
            <text:p>142305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3:6467</text:p>
          </table:table-cell>
          <table:covered-table-cell/>
          <table:table-cell office:value-type="float" office:value="248402.53" table:style-name="ce20">
            <text:p>248402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3:6493</text:p>
          </table:table-cell>
          <table:covered-table-cell/>
          <table:table-cell office:value-type="float" office:value="132683.62" table:style-name="ce20">
            <text:p>132683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13:7447</text:p>
          </table:table-cell>
          <table:covered-table-cell/>
          <table:table-cell office:value-type="float" office:value="169188.87" table:style-name="ce20">
            <text:p>169188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3:7449</text:p>
          </table:table-cell>
          <table:covered-table-cell/>
          <table:table-cell office:value-type="float" office:value="297627.17" table:style-name="ce20">
            <text:p>297627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13:944</text:p>
          </table:table-cell>
          <table:covered-table-cell/>
          <table:table-cell office:value-type="float" office:value="193418.19" table:style-name="ce20">
            <text:p>193418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3:980</text:p>
          </table:table-cell>
          <table:covered-table-cell/>
          <table:table-cell office:value-type="float" office:value="97822.49" table:style-name="ce20">
            <text:p>97822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3:985</text:p>
          </table:table-cell>
          <table:covered-table-cell/>
          <table:table-cell office:value-type="float" office:value="195355.8" table:style-name="ce20">
            <text:p>195355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3:1235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3001:4188</text:p>
          </table:table-cell>
          <table:covered-table-cell/>
          <table:table-cell office:value-type="float" office:value="190876.56" table:style-name="ce20">
            <text:p>190876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3001:4189</text:p>
          </table:table-cell>
          <table:covered-table-cell/>
          <table:table-cell office:value-type="float" office:value="341765.84" table:style-name="ce20">
            <text:p>341765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3001:4346</text:p>
          </table:table-cell>
          <table:covered-table-cell/>
          <table:table-cell office:value-type="float" office:value="136340.4" table:style-name="ce20">
            <text:p>136340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3001:4347</text:p>
          </table:table-cell>
          <table:covered-table-cell/>
          <table:table-cell office:value-type="float" office:value="128841.68" table:style-name="ce20">
            <text:p>128841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3001:4349</text:p>
          </table:table-cell>
          <table:covered-table-cell/>
          <table:table-cell office:value-type="float" office:value="124751.47" table:style-name="ce20">
            <text:p>124751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3001:4357</text:p>
          </table:table-cell>
          <table:covered-table-cell/>
          <table:table-cell office:value-type="float" office:value="128841.68" table:style-name="ce20">
            <text:p>128841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01:4360</text:p>
          </table:table-cell>
          <table:covered-table-cell/>
          <table:table-cell office:value-type="float" office:value="198375.28" table:style-name="ce20">
            <text:p>198375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3001:4361</text:p>
          </table:table-cell>
          <table:covered-table-cell/>
          <table:table-cell office:value-type="float" office:value="128841.68" table:style-name="ce20">
            <text:p>128841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3001:4362</text:p>
          </table:table-cell>
          <table:covered-table-cell/>
          <table:table-cell office:value-type="float" office:value="126796.57" table:style-name="ce20">
            <text:p>126796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3001:4363</text:p>
          </table:table-cell>
          <table:covered-table-cell/>
          <table:table-cell office:value-type="float" office:value="342260.43" table:style-name="ce20">
            <text:p>342260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3001:4364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3001:4365</text:p>
          </table:table-cell>
          <table:covered-table-cell/>
          <table:table-cell office:value-type="float" office:value="153382.95000000001" table:style-name="ce20">
            <text:p>153382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3001:4366</text:p>
          </table:table-cell>
          <table:covered-table-cell/>
          <table:table-cell office:value-type="float" office:value="153382.95000000001" table:style-name="ce20">
            <text:p>153382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13001:4372</text:p>
          </table:table-cell>
          <table:covered-table-cell/>
          <table:table-cell office:value-type="float" office:value="126114.87" table:style-name="ce20">
            <text:p>126114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13001:4374</text:p>
          </table:table-cell>
          <table:covered-table-cell/>
          <table:table-cell office:value-type="float" office:value="221579.01" table:style-name="ce20">
            <text:p>22157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13001:4378</text:p>
          </table:table-cell>
          <table:covered-table-cell/>
          <table:table-cell office:value-type="float" office:value="252243.96" table:style-name="ce20">
            <text:p>252243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13001:4382</text:p>
          </table:table-cell>
          <table:covered-table-cell/>
          <table:table-cell office:value-type="float" office:value="148873.4" table:style-name="ce20">
            <text:p>148873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3001:4383</text:p>
          </table:table-cell>
          <table:covered-table-cell/>
          <table:table-cell office:value-type="float" office:value="217127.64" table:style-name="ce20">
            <text:p>217127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3001:4385</text:p>
          </table:table-cell>
          <table:covered-table-cell/>
          <table:table-cell office:value-type="float" office:value="155428.06" table:style-name="ce20">
            <text:p>155428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3001:4390</text:p>
          </table:table-cell>
          <table:covered-table-cell/>
          <table:table-cell office:value-type="float" office:value="163216.68" table:style-name="ce20">
            <text:p>163216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3001:4391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3001:4393</text:p>
          </table:table-cell>
          <table:covered-table-cell/>
          <table:table-cell office:value-type="float" office:value="227514.16" table:style-name="ce20">
            <text:p>227514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3001:4395</text:p>
          </table:table-cell>
          <table:covered-table-cell/>
          <table:table-cell office:value-type="float" office:value="147929.32999999999" table:style-name="ce20">
            <text:p>147929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3001:4400</text:p>
          </table:table-cell>
          <table:covered-table-cell/>
          <table:table-cell office:value-type="float" office:value="135658.70000000001" table:style-name="ce20">
            <text:p>135658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3001:4401</text:p>
          </table:table-cell>
          <table:covered-table-cell/>
          <table:table-cell office:value-type="float" office:value="173834.01" table:style-name="ce20">
            <text:p>173834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3001:4402</text:p>
          </table:table-cell>
          <table:covered-table-cell/>
          <table:table-cell office:value-type="float" office:value="218611.43" table:style-name="ce20">
            <text:p>218611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3001:4404</text:p>
          </table:table-cell>
          <table:covered-table-cell/>
          <table:table-cell office:value-type="float" office:value="200805.98" table:style-name="ce20">
            <text:p>200805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3001:4405</text:p>
          </table:table-cell>
          <table:covered-table-cell/>
          <table:table-cell office:value-type="float" office:value="122024.66" table:style-name="ce20">
            <text:p>122024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3001:4407</text:p>
          </table:table-cell>
          <table:covered-table-cell/>
          <table:table-cell office:value-type="float" office:value="122024.66" table:style-name="ce20">
            <text:p>122024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3001:4408</text:p>
          </table:table-cell>
          <table:covered-table-cell/>
          <table:table-cell office:value-type="float" office:value="154064.65" table:style-name="ce20">
            <text:p>154064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3001:4412</text:p>
          </table:table-cell>
          <table:covered-table-cell/>
          <table:table-cell office:value-type="float" office:value="224546.58" table:style-name="ce20">
            <text:p>224546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3001:4413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3001:4416</text:p>
          </table:table-cell>
          <table:covered-table-cell/>
          <table:table-cell office:value-type="float" office:value="333852.3" table:style-name="ce20">
            <text:p>333852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3001:4621</text:p>
          </table:table-cell>
          <table:covered-table-cell/>
          <table:table-cell office:value-type="float" office:value="126114.87" table:style-name="ce20">
            <text:p>126114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3001:4623</text:p>
          </table:table-cell>
          <table:covered-table-cell/>
          <table:table-cell office:value-type="float" office:value="137703.79999999999" table:style-name="ce20">
            <text:p>137703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3001:4624</text:p>
          </table:table-cell>
          <table:covered-table-cell/>
          <table:table-cell office:value-type="float" office:value="137022.1" table:style-name="ce20">
            <text:p>137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3001:4625</text:p>
          </table:table-cell>
          <table:covered-table-cell/>
          <table:table-cell office:value-type="float" office:value="159754.51" table:style-name="ce20">
            <text:p>159754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3001:4626</text:p>
          </table:table-cell>
          <table:covered-table-cell/>
          <table:table-cell office:value-type="float" office:value="124751.47" table:style-name="ce20">
            <text:p>124751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3001:4627</text:p>
          </table:table-cell>
          <table:covered-table-cell/>
          <table:table-cell office:value-type="float" office:value="187451.88" table:style-name="ce20">
            <text:p>187451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3001:4628</text:p>
          </table:table-cell>
          <table:covered-table-cell/>
          <table:table-cell office:value-type="float" office:value="192892.44" table:style-name="ce20">
            <text:p>192892,4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3001:4629</text:p>
          </table:table-cell>
          <table:covered-table-cell/>
          <table:table-cell office:value-type="float" office:value="159518.26999999999" table:style-name="ce20">
            <text:p>159518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3001:4630</text:p>
          </table:table-cell>
          <table:covered-table-cell/>
          <table:table-cell office:value-type="float" office:value="133613.59" table:style-name="ce20">
            <text:p>133613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3001:4634</text:p>
          </table:table-cell>
          <table:covered-table-cell/>
          <table:table-cell office:value-type="float" office:value="160881.67000000001" table:style-name="ce20">
            <text:p>160881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3001:4635</text:p>
          </table:table-cell>
          <table:covered-table-cell/>
          <table:table-cell office:value-type="float" office:value="126796.57" table:style-name="ce20">
            <text:p>126796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3001:4636</text:p>
          </table:table-cell>
          <table:covered-table-cell/>
          <table:table-cell office:value-type="float" office:value="210203.3" table:style-name="ce20">
            <text:p>210203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3001:4637</text:p>
          </table:table-cell>
          <table:covered-table-cell/>
          <table:table-cell office:value-type="float" office:value="192921.67" table:style-name="ce20">
            <text:p>192921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3001:4639</text:p>
          </table:table-cell>
          <table:covered-table-cell/>
          <table:table-cell office:value-type="float" office:value="134295.29" table:style-name="ce20">
            <text:p>134295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3001:4641</text:p>
          </table:table-cell>
          <table:covered-table-cell/>
          <table:table-cell office:value-type="float" office:value="176076.18" table:style-name="ce20">
            <text:p>176076,1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3001:4642</text:p>
          </table:table-cell>
          <table:covered-table-cell/>
          <table:table-cell office:value-type="float" office:value="139067.21" table:style-name="ce20">
            <text:p>139067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3001:4646</text:p>
          </table:table-cell>
          <table:covered-table-cell/>
          <table:table-cell office:value-type="float" office:value="198827.59" table:style-name="ce20">
            <text:p>198827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3001:4691</text:p>
          </table:table-cell>
          <table:covered-table-cell/>
          <table:table-cell office:value-type="float" office:value="188149.75" table:style-name="ce20">
            <text:p>188149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3001:4692</text:p>
          </table:table-cell>
          <table:covered-table-cell/>
          <table:table-cell office:value-type="float" office:value="143157.42000000001" table:style-name="ce20">
            <text:p>143157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3001:4693</text:p>
          </table:table-cell>
          <table:covered-table-cell/>
          <table:table-cell office:value-type="float" office:value="188935.67" table:style-name="ce20">
            <text:p>188935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3001:4694</text:p>
          </table:table-cell>
          <table:covered-table-cell/>
          <table:table-cell office:value-type="float" office:value="129523.38" table:style-name="ce20">
            <text:p>129523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3001:4695</text:p>
          </table:table-cell>
          <table:covered-table-cell/>
          <table:table-cell office:value-type="float" office:value="326433.36" table:style-name="ce20">
            <text:p>326433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3001:4696</text:p>
          </table:table-cell>
          <table:covered-table-cell/>
          <table:table-cell office:value-type="float" office:value="129523.38" table:style-name="ce20">
            <text:p>129523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3001:4697</text:p>
          </table:table-cell>
          <table:covered-table-cell/>
          <table:table-cell office:value-type="float" office:value="141794.01999999999" table:style-name="ce20">
            <text:p>141794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3001:4698</text:p>
          </table:table-cell>
          <table:covered-table-cell/>
          <table:table-cell office:value-type="float" office:value="180032.94" table:style-name="ce20">
            <text:p>180032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3001:4699</text:p>
          </table:table-cell>
          <table:covered-table-cell/>
          <table:table-cell office:value-type="float" office:value="129523.38" table:style-name="ce20">
            <text:p>129523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13001:4700</text:p>
          </table:table-cell>
          <table:covered-table-cell/>
          <table:table-cell office:value-type="float" office:value="222568.2" table:style-name="ce20">
            <text:p>222568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13001:4701</text:p>
          </table:table-cell>
          <table:covered-table-cell/>
          <table:table-cell office:value-type="float" office:value="124751.47" table:style-name="ce20">
            <text:p>124751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3001:4702</text:p>
          </table:table-cell>
          <table:covered-table-cell/>
          <table:table-cell office:value-type="float" office:value="245319.62" table:style-name="ce20">
            <text:p>245319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3001:4737</text:p>
          </table:table-cell>
          <table:covered-table-cell/>
          <table:table-cell office:value-type="float" office:value="141794.01999999999" table:style-name="ce20">
            <text:p>141794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13001:4738</text:p>
          </table:table-cell>
          <table:covered-table-cell/>
          <table:table-cell office:value-type="float" office:value="166678.85" table:style-name="ce20">
            <text:p>166678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3001:4739</text:p>
          </table:table-cell>
          <table:covered-table-cell/>
          <table:table-cell office:value-type="float" office:value="135658.70000000001" table:style-name="ce20">
            <text:p>135658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3001:4740</text:p>
          </table:table-cell>
          <table:covered-table-cell/>
          <table:table-cell office:value-type="float" office:value="302198.15999999997" table:style-name="ce20">
            <text:p>302198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3001:4741</text:p>
          </table:table-cell>
          <table:covered-table-cell/>
          <table:table-cell office:value-type="float" office:value="128159.98" table:style-name="ce20">
            <text:p>128159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3001:4742</text:p>
          </table:table-cell>
          <table:covered-table-cell/>
          <table:table-cell office:value-type="float" office:value="127478.27" table:style-name="ce20">
            <text:p>127478,2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3001:4743</text:p>
          </table:table-cell>
          <table:covered-table-cell/>
          <table:table-cell office:value-type="float" office:value="208224.92" table:style-name="ce20">
            <text:p>208224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3001:4744</text:p>
          </table:table-cell>
          <table:covered-table-cell/>
          <table:table-cell office:value-type="float" office:value="156791.46" table:style-name="ce20">
            <text:p>156791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3001:4760</text:p>
          </table:table-cell>
          <table:covered-table-cell/>
          <table:table-cell office:value-type="float" office:value="154746.35" table:style-name="ce20">
            <text:p>15474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3001:4762</text:p>
          </table:table-cell>
          <table:covered-table-cell/>
          <table:table-cell office:value-type="float" office:value="154746.35" table:style-name="ce20">
            <text:p>15474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3001:4763</text:p>
          </table:table-cell>
          <table:covered-table-cell/>
          <table:table-cell office:value-type="float" office:value="212181.68" table:style-name="ce20">
            <text:p>212181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3001:4764</text:p>
          </table:table-cell>
          <table:covered-table-cell/>
          <table:table-cell office:value-type="float" office:value="153324.76" table:style-name="ce20">
            <text:p>153324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13001:4765</text:p>
          </table:table-cell>
          <table:covered-table-cell/>
          <table:table-cell office:value-type="float" office:value="203828.9" table:style-name="ce20">
            <text:p>203828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13001:4768</text:p>
          </table:table-cell>
          <table:covered-table-cell/>
          <table:table-cell office:value-type="float" office:value="194285.07" table:style-name="ce20">
            <text:p>194285,0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13001:4770</text:p>
          </table:table-cell>
          <table:covered-table-cell/>
          <table:table-cell office:value-type="float" office:value="206741.13" table:style-name="ce20">
            <text:p>206741,1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3001:4771</text:p>
          </table:table-cell>
          <table:covered-table-cell/>
          <table:table-cell office:value-type="float" office:value="412493.06" table:style-name="ce20">
            <text:p>412493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3001:4772</text:p>
          </table:table-cell>
          <table:covered-table-cell/>
          <table:table-cell office:value-type="float" office:value="153324.76" table:style-name="ce20">
            <text:p>153324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3001:4775</text:p>
          </table:table-cell>
          <table:covered-table-cell/>
          <table:table-cell office:value-type="float" office:value="154746.35" table:style-name="ce20">
            <text:p>15474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3001:4776</text:p>
          </table:table-cell>
          <table:covered-table-cell/>
          <table:table-cell office:value-type="float" office:value="153324.76" table:style-name="ce20">
            <text:p>153324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3001:4777</text:p>
          </table:table-cell>
          <table:covered-table-cell/>
          <table:table-cell office:value-type="float" office:value="272027.8" table:style-name="ce20">
            <text:p>272027,8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3001:4778</text:p>
          </table:table-cell>
          <table:covered-table-cell/>
          <table:table-cell office:value-type="float" office:value="195648.47" table:style-name="ce20">
            <text:p>195648,4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3001:4779</text:p>
          </table:table-cell>
          <table:covered-table-cell/>
          <table:table-cell office:value-type="float" office:value="126796.57" table:style-name="ce20">
            <text:p>126796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3001:4781</text:p>
          </table:table-cell>
          <table:covered-table-cell/>
          <table:table-cell office:value-type="float" office:value="137022.1" table:style-name="ce20">
            <text:p>137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3001:4782</text:p>
          </table:table-cell>
          <table:covered-table-cell/>
          <table:table-cell office:value-type="float" office:value="141794.01999999999" table:style-name="ce20">
            <text:p>141794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3001:4783</text:p>
          </table:table-cell>
          <table:covered-table-cell/>
          <table:table-cell office:value-type="float" office:value="155428.06" table:style-name="ce20">
            <text:p>155428,0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3001:4838</text:p>
          </table:table-cell>
          <table:covered-table-cell/>
          <table:table-cell office:value-type="float" office:value="136340.4" table:style-name="ce20">
            <text:p>136340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3001:4839</text:p>
          </table:table-cell>
          <table:covered-table-cell/>
          <table:table-cell office:value-type="float" office:value="137022.1" table:style-name="ce20">
            <text:p>137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3001:4840</text:p>
          </table:table-cell>
          <table:covered-table-cell/>
          <table:table-cell office:value-type="float" office:value="199056.98" table:style-name="ce20">
            <text:p>19905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3001:4858</text:p>
          </table:table-cell>
          <table:covered-table-cell/>
          <table:table-cell office:value-type="float" office:value="137022.1" table:style-name="ce20">
            <text:p>137022,1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3001:4901</text:p>
          </table:table-cell>
          <table:covered-table-cell/>
          <table:table-cell office:value-type="float" office:value="317036.03999999998" table:style-name="ce20">
            <text:p>317036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3001:4903</text:p>
          </table:table-cell>
          <table:covered-table-cell/>
          <table:table-cell office:value-type="float" office:value="138385.51" table:style-name="ce20">
            <text:p>138385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3001:4904</text:p>
          </table:table-cell>
          <table:covered-table-cell/>
          <table:table-cell office:value-type="float" office:value="158154.85999999999" table:style-name="ce20">
            <text:p>158154,8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3001:4905</text:p>
          </table:table-cell>
          <table:covered-table-cell/>
          <table:table-cell office:value-type="float" office:value="167698.69" table:style-name="ce20">
            <text:p>167698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3001:4906</text:p>
          </table:table-cell>
          <table:covered-table-cell/>
          <table:table-cell office:value-type="float" office:value="166184.26" table:style-name="ce20">
            <text:p>166184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3001:4907</text:p>
          </table:table-cell>
          <table:covered-table-cell/>
          <table:table-cell office:value-type="float" office:value="221579.01" table:style-name="ce20">
            <text:p>22157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3001:4908</text:p>
          </table:table-cell>
          <table:covered-table-cell/>
          <table:table-cell office:value-type="float" office:value="139067.21" table:style-name="ce20">
            <text:p>139067,2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3001:4910</text:p>
          </table:table-cell>
          <table:covered-table-cell/>
          <table:table-cell office:value-type="float" office:value="220095.22" table:style-name="ce20">
            <text:p>220095,2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3001:4911</text:p>
          </table:table-cell>
          <table:covered-table-cell/>
          <table:table-cell office:value-type="float" office:value="178549.16" table:style-name="ce20">
            <text:p>178549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3001:4912</text:p>
          </table:table-cell>
          <table:covered-table-cell/>
          <table:table-cell office:value-type="float" office:value="163216.68" table:style-name="ce20">
            <text:p>163216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3001:4913</text:p>
          </table:table-cell>
          <table:covered-table-cell/>
          <table:table-cell office:value-type="float" office:value="158836.57" table:style-name="ce20">
            <text:p>158836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3001:4914</text:p>
          </table:table-cell>
          <table:covered-table-cell/>
          <table:table-cell office:value-type="float" office:value="167016.99" table:style-name="ce20">
            <text:p>167016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3001:4915</text:p>
          </table:table-cell>
          <table:covered-table-cell/>
          <table:table-cell office:value-type="float" office:value="331379.32" table:style-name="ce20">
            <text:p>331379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3001:4916</text:p>
          </table:table-cell>
          <table:covered-table-cell/>
          <table:table-cell office:value-type="float" office:value="153382.95000000001" table:style-name="ce20">
            <text:p>153382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3001:4917</text:p>
          </table:table-cell>
          <table:covered-table-cell/>
          <table:table-cell office:value-type="float" office:value="160881.67000000001" table:style-name="ce20">
            <text:p>160881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3001:4918</text:p>
          </table:table-cell>
          <table:covered-table-cell/>
          <table:table-cell office:value-type="float" office:value="158765.32" table:style-name="ce20">
            <text:p>158765,3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3001:4919</text:p>
          </table:table-cell>
          <table:covered-table-cell/>
          <table:table-cell office:value-type="float" office:value="281425.12" table:style-name="ce20">
            <text:p>281425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3001:4920</text:p>
          </table:table-cell>
          <table:covered-table-cell/>
          <table:table-cell office:value-type="float" office:value="140430.60999999999" table:style-name="ce20">
            <text:p>140430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3001:4922</text:p>
          </table:table-cell>
          <table:covered-table-cell/>
          <table:table-cell office:value-type="float" office:value="154746.35" table:style-name="ce20">
            <text:p>154746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3001:4923</text:p>
          </table:table-cell>
          <table:covered-table-cell/>
          <table:table-cell office:value-type="float" office:value="145884.23000000001" table:style-name="ce20">
            <text:p>145884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3001:4924</text:p>
          </table:table-cell>
          <table:covered-table-cell/>
          <table:table-cell office:value-type="float" office:value="153382.95000000001" table:style-name="ce20">
            <text:p>153382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3001:4925</text:p>
          </table:table-cell>
          <table:covered-table-cell/>
          <table:table-cell office:value-type="float" office:value="233449.31" table:style-name="ce20">
            <text:p>233449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3001:4926</text:p>
          </table:table-cell>
          <table:covered-table-cell/>
          <table:table-cell office:value-type="float" office:value="176570.77" table:style-name="ce20">
            <text:p>176570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3001:4927</text:p>
          </table:table-cell>
          <table:covered-table-cell/>
          <table:table-cell office:value-type="float" office:value="179043.75" table:style-name="ce20">
            <text:p>179043,7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3001:4928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3001:4931</text:p>
          </table:table-cell>
          <table:covered-table-cell/>
          <table:table-cell office:value-type="float" office:value="202784.36" table:style-name="ce20">
            <text:p>202784,3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3001:4934</text:p>
          </table:table-cell>
          <table:covered-table-cell/>
          <table:table-cell office:value-type="float" office:value="157281.53" table:style-name="ce20">
            <text:p>157281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3001:4937</text:p>
          </table:table-cell>
          <table:covered-table-cell/>
          <table:table-cell office:value-type="float" office:value="129523.38" table:style-name="ce20">
            <text:p>129523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3001:4938</text:p>
          </table:table-cell>
          <table:covered-table-cell/>
          <table:table-cell office:value-type="float" office:value="317036.03999999998" table:style-name="ce20">
            <text:p>317036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3001:4940</text:p>
          </table:table-cell>
          <table:covered-table-cell/>
          <table:table-cell office:value-type="float" office:value="145202.53" table:style-name="ce20">
            <text:p>145202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3001:5018</text:p>
          </table:table-cell>
          <table:covered-table-cell/>
          <table:table-cell office:value-type="float" office:value="191408.65" table:style-name="ce20">
            <text:p>191408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3001:5028</text:p>
          </table:table-cell>
          <table:covered-table-cell/>
          <table:table-cell office:value-type="float" office:value="126114.87" table:style-name="ce20">
            <text:p>126114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3001:5056</text:p>
          </table:table-cell>
          <table:covered-table-cell/>
          <table:table-cell office:value-type="float" office:value="141112.31" table:style-name="ce20">
            <text:p>141112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3001:9354</text:p>
          </table:table-cell>
          <table:covered-table-cell/>
          <table:table-cell office:value-type="float" office:value="187468.05" table:style-name="ce20">
            <text:p>187468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3021:392</text:p>
          </table:table-cell>
          <table:covered-table-cell/>
          <table:table-cell office:value-type="float" office:value="258179.11" table:style-name="ce20">
            <text:p>258179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6002:11863</text:p>
          </table:table-cell>
          <table:covered-table-cell/>
          <table:table-cell office:value-type="float" office:value="154893.01999999999" table:style-name="ce20">
            <text:p>154893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16002:11885</text:p>
          </table:table-cell>
          <table:covered-table-cell/>
          <table:table-cell office:value-type="float" office:value="132886.98000000001" table:style-name="ce20">
            <text:p>13288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6002:11886</text:p>
          </table:table-cell>
          <table:covered-table-cell/>
          <table:table-cell office:value-type="float" office:value="129454.39" table:style-name="ce20">
            <text:p>129454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16002:11892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16002:11898</text:p>
          </table:table-cell>
          <table:covered-table-cell/>
          <table:table-cell office:value-type="float" office:value="156588.93" table:style-name="ce20">
            <text:p>156588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16002:11944</text:p>
          </table:table-cell>
          <table:covered-table-cell/>
          <table:table-cell office:value-type="float" office:value="150370.6" table:style-name="ce20">
            <text:p>15037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6002:11945</text:p>
          </table:table-cell>
          <table:covered-table-cell/>
          <table:table-cell office:value-type="float" office:value="213275.4" table:style-name="ce20">
            <text:p>213275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6002:12180</text:p>
          </table:table-cell>
          <table:covered-table-cell/>
          <table:table-cell office:value-type="float" office:value="136803.32999999999" table:style-name="ce20">
            <text:p>136803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16002:12193</text:p>
          </table:table-cell>
          <table:covered-table-cell/>
          <table:table-cell office:value-type="float" office:value="167329.69" table:style-name="ce20">
            <text:p>167329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16002:12197</text:p>
          </table:table-cell>
          <table:covered-table-cell/>
          <table:table-cell office:value-type="float" office:value="137933.93" table:style-name="ce20">
            <text:p>137933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6002:12201</text:p>
          </table:table-cell>
          <table:covered-table-cell/>
          <table:table-cell office:value-type="float" office:value="144152.26" table:style-name="ce20">
            <text:p>14415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6002:12217</text:p>
          </table:table-cell>
          <table:covered-table-cell/>
          <table:table-cell office:value-type="float" office:value="139064.54" table:style-name="ce20">
            <text:p>139064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6002:3380</text:p>
          </table:table-cell>
          <table:covered-table-cell/>
          <table:table-cell office:value-type="float" office:value="196869.6" table:style-name="ce20">
            <text:p>196869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6002:3381</text:p>
          </table:table-cell>
          <table:covered-table-cell/>
          <table:table-cell office:value-type="float" office:value="139449.29999999999" table:style-name="ce20">
            <text:p>139449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16002:3387</text:p>
          </table:table-cell>
          <table:covered-table-cell/>
          <table:table-cell office:value-type="float" office:value="132066.69" table:style-name="ce20">
            <text:p>132066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6002:3389</text:p>
          </table:table-cell>
          <table:covered-table-cell/>
          <table:table-cell office:value-type="float" office:value="152066.51" table:style-name="ce20">
            <text:p>152066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6002:3390</text:p>
          </table:table-cell>
          <table:covered-table-cell/>
          <table:table-cell office:value-type="float" office:value="207533.37" table:style-name="ce20">
            <text:p>207533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6002:3391</text:p>
          </table:table-cell>
          <table:covered-table-cell/>
          <table:table-cell office:value-type="float" office:value="139859.45000000001" table:style-name="ce20">
            <text:p>139859,4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6002:3395</text:p>
          </table:table-cell>
          <table:covered-table-cell/>
          <table:table-cell office:value-type="float" office:value="317452.23" table:style-name="ce20">
            <text:p>317452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6002:3396</text:p>
          </table:table-cell>
          <table:covered-table-cell/>
          <table:table-cell office:value-type="float" office:value="141089.88" table:style-name="ce20">
            <text:p>141089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6002:3397</text:p>
          </table:table-cell>
          <table:covered-table-cell/>
          <table:table-cell office:value-type="float" office:value="248958.02" table:style-name="ce20">
            <text:p>248958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6002:3423</text:p>
          </table:table-cell>
          <table:covered-table-cell/>
          <table:table-cell office:value-type="float" office:value="150370.6" table:style-name="ce20">
            <text:p>150370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6002:3431</text:p>
          </table:table-cell>
          <table:covered-table-cell/>
          <table:table-cell office:value-type="float" office:value="331807.31" table:style-name="ce20">
            <text:p>331807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6002:3432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6002:3434</text:p>
          </table:table-cell>
          <table:covered-table-cell/>
          <table:table-cell office:value-type="float" office:value="139064.54" table:style-name="ce20">
            <text:p>139064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6002:3437</text:p>
          </table:table-cell>
          <table:covered-table-cell/>
          <table:table-cell office:value-type="float" office:value="219017.43" table:style-name="ce20">
            <text:p>219017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6002:3475</text:p>
          </table:table-cell>
          <table:covered-table-cell/>
          <table:table-cell office:value-type="float" office:value="202201.49" table:style-name="ce20">
            <text:p>202201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6002:3477</text:p>
          </table:table-cell>
          <table:covered-table-cell/>
          <table:table-cell office:value-type="float" office:value="131246.39999999999" table:style-name="ce20">
            <text:p>131246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6002:3479</text:p>
          </table:table-cell>
          <table:covered-table-cell/>
          <table:table-cell office:value-type="float" office:value="148472.49" table:style-name="ce20">
            <text:p>148472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6002:3480</text:p>
          </table:table-cell>
          <table:covered-table-cell/>
          <table:table-cell office:value-type="float" office:value="150935.9" table:style-name="ce20">
            <text:p>150935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6002:3486</text:p>
          </table:table-cell>
          <table:covered-table-cell/>
          <table:table-cell office:value-type="float" office:value="185795.68" table:style-name="ce20">
            <text:p>185795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6002:3487</text:p>
          </table:table-cell>
          <table:covered-table-cell/>
          <table:table-cell office:value-type="float" office:value="165698.57999999999" table:style-name="ce20">
            <text:p>165698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6002:3498</text:p>
          </table:table-cell>
          <table:covered-table-cell/>
          <table:table-cell office:value-type="float" office:value="223939.17" table:style-name="ce20">
            <text:p>223939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6002:3499</text:p>
          </table:table-cell>
          <table:covered-table-cell/>
          <table:table-cell office:value-type="float" office:value="154624.67000000001" table:style-name="ce20">
            <text:p>154624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6002:3501</text:p>
          </table:table-cell>
          <table:covered-table-cell/>
          <table:table-cell office:value-type="float" office:value="137808.72" table:style-name="ce20">
            <text:p>137808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16002:3502</text:p>
          </table:table-cell>
          <table:covered-table-cell/>
          <table:table-cell office:value-type="float" office:value="180873.95" table:style-name="ce20">
            <text:p>180873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6002:3659</text:p>
          </table:table-cell>
          <table:covered-table-cell/>
          <table:table-cell office:value-type="float" office:value="242805.84" table:style-name="ce20">
            <text:p>242805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6002:3660</text:p>
          </table:table-cell>
          <table:covered-table-cell/>
          <table:table-cell office:value-type="float" office:value="171440.61" table:style-name="ce20">
            <text:p>171440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6002:3661</text:p>
          </table:table-cell>
          <table:covered-table-cell/>
          <table:table-cell office:value-type="float" office:value="130426.11" table:style-name="ce20">
            <text:p>130426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6002:3662</text:p>
          </table:table-cell>
          <table:covered-table-cell/>
          <table:table-cell office:value-type="float" office:value="126734.81" table:style-name="ce20">
            <text:p>126734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6002:3663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16002:3664</text:p>
          </table:table-cell>
          <table:covered-table-cell/>
          <table:table-cell office:value-type="float" office:value="140269.59" table:style-name="ce20">
            <text:p>140269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6002:3665</text:p>
          </table:table-cell>
          <table:covered-table-cell/>
          <table:table-cell office:value-type="float" office:value="131715.6" table:style-name="ce20">
            <text:p>131715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6002:3666</text:p>
          </table:table-cell>
          <table:covered-table-cell/>
          <table:table-cell office:value-type="float" office:value="145191.32999999999" table:style-name="ce20">
            <text:p>145191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6002:3667</text:p>
          </table:table-cell>
          <table:covered-table-cell/>
          <table:table-cell office:value-type="float" office:value="220658.01" table:style-name="ce20">
            <text:p>220658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6002:3668</text:p>
          </table:table-cell>
          <table:covered-table-cell/>
          <table:table-cell office:value-type="float" office:value="164468.14000000001" table:style-name="ce20">
            <text:p>164468,1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6002:3669</text:p>
          </table:table-cell>
          <table:covered-table-cell/>
          <table:table-cell office:value-type="float" office:value="140269.59" table:style-name="ce20">
            <text:p>140269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6002:3670</text:p>
          </table:table-cell>
          <table:covered-table-cell/>
          <table:table-cell office:value-type="float" office:value="138629.01" table:style-name="ce20">
            <text:p>13862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6002:3671</text:p>
          </table:table-cell>
          <table:covered-table-cell/>
          <table:table-cell office:value-type="float" office:value="230091.35" table:style-name="ce20">
            <text:p>230091,3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6002:3672</text:p>
          </table:table-cell>
          <table:covered-table-cell/>
          <table:table-cell office:value-type="float" office:value="163647.85" table:style-name="ce20">
            <text:p>163647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6002:3673</text:p>
          </table:table-cell>
          <table:covered-table-cell/>
          <table:table-cell office:value-type="float" office:value="187026.12" table:style-name="ce20">
            <text:p>187026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6002:3674</text:p>
          </table:table-cell>
          <table:covered-table-cell/>
          <table:table-cell office:value-type="float" office:value="147652.20000000001" table:style-name="ce20">
            <text:p>147652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6002:3675</text:p>
          </table:table-cell>
          <table:covered-table-cell/>
          <table:table-cell office:value-type="float" office:value="186205.83" table:style-name="ce20">
            <text:p>186205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6002:3676</text:p>
          </table:table-cell>
          <table:covered-table-cell/>
          <table:table-cell office:value-type="float" office:value="192358" table:style-name="ce20">
            <text:p>192358,0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6002:3679</text:p>
          </table:table-cell>
          <table:covered-table-cell/>
          <table:table-cell office:value-type="float" office:value="157085.53" table:style-name="ce20">
            <text:p>157085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6002:3704</text:p>
          </table:table-cell>
          <table:covered-table-cell/>
          <table:table-cell office:value-type="float" office:value="171440.61" table:style-name="ce20">
            <text:p>171440,6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6002:3710</text:p>
          </table:table-cell>
          <table:covered-table-cell/>
          <table:table-cell office:value-type="float" office:value="236653.67" table:style-name="ce20">
            <text:p>236653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6002:3712</text:p>
          </table:table-cell>
          <table:covered-table-cell/>
          <table:table-cell office:value-type="float" office:value="153804.38" table:style-name="ce20">
            <text:p>153804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6002:3790</text:p>
          </table:table-cell>
          <table:covered-table-cell/>
          <table:table-cell office:value-type="float" office:value="134117.42000000001" table:style-name="ce20">
            <text:p>134117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6002:3860</text:p>
          </table:table-cell>
          <table:covered-table-cell/>
          <table:table-cell office:value-type="float" office:value="130584.99" table:style-name="ce20">
            <text:p>130584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6002:3862</text:p>
          </table:table-cell>
          <table:covered-table-cell/>
          <table:table-cell office:value-type="float" office:value="139064.54" table:style-name="ce20">
            <text:p>139064,5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6002:3875</text:p>
          </table:table-cell>
          <table:covered-table-cell/>
          <table:table-cell office:value-type="float" office:value="125504.37" table:style-name="ce20">
            <text:p>125504,3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6002:3915</text:p>
          </table:table-cell>
          <table:covered-table-cell/>
          <table:table-cell office:value-type="float" office:value="137933.93" table:style-name="ce20">
            <text:p>137933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6002:3917</text:p>
          </table:table-cell>
          <table:covered-table-cell/>
          <table:table-cell office:value-type="float" office:value="226400.04" table:style-name="ce20">
            <text:p>226400,0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6002:3918</text:p>
          </table:table-cell>
          <table:covered-table-cell/>
          <table:table-cell office:value-type="float" office:value="137368.63" table:style-name="ce20">
            <text:p>137368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6002:3922</text:p>
          </table:table-cell>
          <table:covered-table-cell/>
          <table:table-cell office:value-type="float" office:value="180873.95" table:style-name="ce20">
            <text:p>180873,9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6002:3923</text:p>
          </table:table-cell>
          <table:covered-table-cell/>
          <table:table-cell office:value-type="float" office:value="169800.03" table:style-name="ce20">
            <text:p>169800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6002:3990</text:p>
          </table:table-cell>
          <table:covered-table-cell/>
          <table:table-cell office:value-type="float" office:value="184155.11" table:style-name="ce20">
            <text:p>184155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6002:4078</text:p>
          </table:table-cell>
          <table:covered-table-cell/>
          <table:table-cell office:value-type="float" office:value="212455.11" table:style-name="ce20">
            <text:p>212455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6002:4110</text:p>
          </table:table-cell>
          <table:covered-table-cell/>
          <table:table-cell office:value-type="float" office:value="186205.83" table:style-name="ce20">
            <text:p>186205,8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6002:4153</text:p>
          </table:table-cell>
          <table:covered-table-cell/>
          <table:table-cell office:value-type="float" office:value="293663.82" table:style-name="ce20">
            <text:p>293663,8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6002:4157</text:p>
          </table:table-cell>
          <table:covered-table-cell/>
          <table:table-cell office:value-type="float" office:value="165068.48000000001" table:style-name="ce20">
            <text:p>165068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6002:4178</text:p>
          </table:table-cell>
          <table:covered-table-cell/>
          <table:table-cell office:value-type="float" office:value="177182.64" table:style-name="ce20">
            <text:p>177182,6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6002:4184</text:p>
          </table:table-cell>
          <table:covered-table-cell/>
          <table:table-cell office:value-type="float" office:value="295714.55" table:style-name="ce20">
            <text:p>295714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6002:4187</text:p>
          </table:table-cell>
          <table:covered-table-cell/>
          <table:table-cell office:value-type="float" office:value="208763.81" table:style-name="ce20">
            <text:p>208763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6002:4191</text:p>
          </table:table-cell>
          <table:covered-table-cell/>
          <table:table-cell office:value-type="float" office:value="294484.11" table:style-name="ce20">
            <text:p>294484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6002:4233</text:p>
          </table:table-cell>
          <table:covered-table-cell/>
          <table:table-cell office:value-type="float" office:value="235427.7" table:style-name="ce20">
            <text:p>235427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6002:4245</text:p>
          </table:table-cell>
          <table:covered-table-cell/>
          <table:table-cell office:value-type="float" office:value="156265.25" table:style-name="ce20">
            <text:p>156265,2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6002:4246</text:p>
          </table:table-cell>
          <table:covered-table-cell/>
          <table:table-cell office:value-type="float" office:value="151501.20000000001" table:style-name="ce20">
            <text:p>151501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6002:4301</text:p>
          </table:table-cell>
          <table:covered-table-cell/>
          <table:table-cell office:value-type="float" office:value="140679.73000000001" table:style-name="ce20">
            <text:p>140679,7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6002:4302</text:p>
          </table:table-cell>
          <table:covered-table-cell/>
          <table:table-cell office:value-type="float" office:value="149805.29" table:style-name="ce20">
            <text:p>149805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6002:4303</text:p>
          </table:table-cell>
          <table:covered-table-cell/>
          <table:table-cell office:value-type="float" office:value="194818.88" table:style-name="ce20">
            <text:p>194818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6002:4304</text:p>
          </table:table-cell>
          <table:covered-table-cell/>
          <table:table-cell office:value-type="float" office:value="166764.38" table:style-name="ce20">
            <text:p>166764,3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6002:4305</text:p>
          </table:table-cell>
          <table:covered-table-cell/>
          <table:table-cell office:value-type="float" office:value="185795.68" table:style-name="ce20">
            <text:p>185795,6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6002:4306</text:p>
          </table:table-cell>
          <table:covered-table-cell/>
          <table:table-cell office:value-type="float" office:value="131656.54999999999" table:style-name="ce20">
            <text:p>131656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6002:4308</text:p>
          </table:table-cell>
          <table:covered-table-cell/>
          <table:table-cell office:value-type="float" office:value="135347.85" table:style-name="ce20">
            <text:p>135347,8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6002:4309</text:p>
          </table:table-cell>
          <table:covered-table-cell/>
          <table:table-cell office:value-type="float" office:value="132886.98000000001" table:style-name="ce20">
            <text:p>132886,9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6002:4310</text:p>
          </table:table-cell>
          <table:covered-table-cell/>
          <table:table-cell office:value-type="float" office:value="162007.28" table:style-name="ce20">
            <text:p>162007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6002:4311</text:p>
          </table:table-cell>
          <table:covered-table-cell/>
          <table:table-cell office:value-type="float" office:value="137933.93" table:style-name="ce20">
            <text:p>137933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16002:4337</text:p>
          </table:table-cell>
          <table:covered-table-cell/>
          <table:table-cell office:value-type="float" office:value="176772.5" table:style-name="ce20">
            <text:p>176772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16002:4422</text:p>
          </table:table-cell>
          <table:covered-table-cell/>
          <table:table-cell office:value-type="float" office:value="147652.20000000001" table:style-name="ce20">
            <text:p>147652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16002:4426</text:p>
          </table:table-cell>
          <table:covered-table-cell/>
          <table:table-cell office:value-type="float" office:value="190307.28" table:style-name="ce20">
            <text:p>190307,2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16002:4469</text:p>
          </table:table-cell>
          <table:covered-table-cell/>
          <table:table-cell office:value-type="float" office:value="153394.23000000001" table:style-name="ce20">
            <text:p>153394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16002:4481</text:p>
          </table:table-cell>
          <table:covered-table-cell/>
          <table:table-cell office:value-type="float" office:value="148882.63" table:style-name="ce20">
            <text:p>148882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16002:4493</text:p>
          </table:table-cell>
          <table:covered-table-cell/>
          <table:table-cell office:value-type="float" office:value="131246.39999999999" table:style-name="ce20">
            <text:p>131246,4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6002:4575</text:p>
          </table:table-cell>
          <table:covered-table-cell/>
          <table:table-cell office:value-type="float" office:value="126627.87" table:style-name="ce20">
            <text:p>126627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16002:4576</text:p>
          </table:table-cell>
          <table:covered-table-cell/>
          <table:table-cell office:value-type="float" office:value="151343.5" table:style-name="ce20">
            <text:p>151343,5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16002:4578</text:p>
          </table:table-cell>
          <table:covered-table-cell/>
          <table:table-cell office:value-type="float" office:value="137808.72" table:style-name="ce20">
            <text:p>137808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16002:4579</text:p>
          </table:table-cell>
          <table:covered-table-cell/>
          <table:table-cell office:value-type="float" office:value="199740.62" table:style-name="ce20">
            <text:p>199740,6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16002:4580</text:p>
          </table:table-cell>
          <table:covered-table-cell/>
          <table:table-cell office:value-type="float" office:value="134937.70000000001" table:style-name="ce20">
            <text:p>134937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6002:4581</text:p>
          </table:table-cell>
          <table:covered-table-cell/>
          <table:table-cell office:value-type="float" office:value="148674.69" table:style-name="ce20">
            <text:p>148674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6002:4582</text:p>
          </table:table-cell>
          <table:covered-table-cell/>
          <table:table-cell office:value-type="float" office:value="146978.78" table:style-name="ce20">
            <text:p>146978,7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6002:4583</text:p>
          </table:table-cell>
          <table:covered-table-cell/>
          <table:table-cell office:value-type="float" office:value="165698.57999999999" table:style-name="ce20">
            <text:p>165698,5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6002:4584</text:p>
          </table:table-cell>
          <table:covered-table-cell/>
          <table:table-cell office:value-type="float" office:value="164878.29" table:style-name="ce20">
            <text:p>164878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16002:4585</text:p>
          </table:table-cell>
          <table:covered-table-cell/>
          <table:table-cell office:value-type="float" office:value="138629.01" table:style-name="ce20">
            <text:p>138629,0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6002:4588</text:p>
          </table:table-cell>
          <table:covered-table-cell/>
          <table:table-cell office:value-type="float" office:value="130426.11" table:style-name="ce20">
            <text:p>130426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6002:4589</text:p>
          </table:table-cell>
          <table:covered-table-cell/>
          <table:table-cell office:value-type="float" office:value="180053.66" table:style-name="ce20">
            <text:p>180053,6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6002:4590</text:p>
          </table:table-cell>
          <table:covered-table-cell/>
          <table:table-cell office:value-type="float" office:value="141089.88" table:style-name="ce20">
            <text:p>141089,8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6002:4591</text:p>
          </table:table-cell>
          <table:covered-table-cell/>
          <table:table-cell office:value-type="float" office:value="135107.42000000001" table:style-name="ce20">
            <text:p>135107,4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6002:4592</text:p>
          </table:table-cell>
          <table:covered-table-cell/>
          <table:table-cell office:value-type="float" office:value="200150.76" table:style-name="ce20">
            <text:p>200150,7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6002:4613</text:p>
          </table:table-cell>
          <table:covered-table-cell/>
          <table:table-cell office:value-type="float" office:value="134937.70000000001" table:style-name="ce20">
            <text:p>134937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6002:4659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6002:4665</text:p>
          </table:table-cell>
          <table:covered-table-cell/>
          <table:table-cell office:value-type="float" office:value="131715.6" table:style-name="ce20">
            <text:p>131715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16002:4669</text:p>
          </table:table-cell>
          <table:covered-table-cell/>
          <table:table-cell office:value-type="float" office:value="136803.32999999999" table:style-name="ce20">
            <text:p>136803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16002:4677</text:p>
          </table:table-cell>
          <table:covered-table-cell/>
          <table:table-cell office:value-type="float" office:value="195229.02" table:style-name="ce20">
            <text:p>195229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16002:4701</text:p>
          </table:table-cell>
          <table:covered-table-cell/>
          <table:table-cell office:value-type="float" office:value="132846.20000000001" table:style-name="ce20">
            <text:p>132846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16002:4706</text:p>
          </table:table-cell>
          <table:covered-table-cell/>
          <table:table-cell office:value-type="float" office:value="136238.01999999999" table:style-name="ce20">
            <text:p>136238,0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6002:4712</text:p>
          </table:table-cell>
          <table:covered-table-cell/>
          <table:table-cell office:value-type="float" office:value="190717.43" table:style-name="ce20">
            <text:p>190717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6002:4733</text:p>
          </table:table-cell>
          <table:covered-table-cell/>
          <table:table-cell office:value-type="float" office:value="137398.57" table:style-name="ce20">
            <text:p>137398,5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6002:4856</text:p>
          </table:table-cell>
          <table:covered-table-cell/>
          <table:table-cell office:value-type="float" office:value="141910.17000000001" table:style-name="ce20">
            <text:p>141910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16002:4864</text:p>
          </table:table-cell>
          <table:covered-table-cell/>
          <table:table-cell office:value-type="float" office:value="206302.93" table:style-name="ce20">
            <text:p>206302,9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16002:4867</text:p>
          </table:table-cell>
          <table:covered-table-cell/>
          <table:table-cell office:value-type="float" office:value="168460.29" table:style-name="ce20">
            <text:p>168460,2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16002:4875</text:p>
          </table:table-cell>
          <table:covered-table-cell/>
          <table:table-cell office:value-type="float" office:value="145601.48000000001" table:style-name="ce20">
            <text:p>145601,48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16002:4886</text:p>
          </table:table-cell>
          <table:covered-table-cell/>
          <table:table-cell office:value-type="float" office:value="182514.53" table:style-name="ce20">
            <text:p>182514,5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16002:4890</text:p>
          </table:table-cell>
          <table:covered-table-cell/>
          <table:table-cell office:value-type="float" office:value="169590.9" table:style-name="ce20">
            <text:p>16959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16002:4893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16002:4901</text:p>
          </table:table-cell>
          <table:covered-table-cell/>
          <table:table-cell office:value-type="float" office:value="158726.12" table:style-name="ce20">
            <text:p>158726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6002:4920</text:p>
          </table:table-cell>
          <table:covered-table-cell/>
          <table:table-cell office:value-type="float" office:value="267824.69" table:style-name="ce20">
            <text:p>267824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6002:4940</text:p>
          </table:table-cell>
          <table:covered-table-cell/>
          <table:table-cell office:value-type="float" office:value="138218.87" table:style-name="ce20">
            <text:p>138218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6002:4985</text:p>
          </table:table-cell>
          <table:covered-table-cell/>
          <table:table-cell office:value-type="float" office:value="134527.56" table:style-name="ce20">
            <text:p>134527,5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6002:4989</text:p>
          </table:table-cell>
          <table:covered-table-cell/>
          <table:table-cell office:value-type="float" office:value="153197.10999999999" table:style-name="ce20">
            <text:p>153197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16002:4994</text:p>
          </table:table-cell>
          <table:covered-table-cell/>
          <table:table-cell office:value-type="float" office:value="136988.43" table:style-name="ce20">
            <text:p>136988,4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16002:4995</text:p>
          </table:table-cell>
          <table:covered-table-cell/>
          <table:table-cell office:value-type="float" office:value="167339.16" table:style-name="ce20">
            <text:p>167339,1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6002:4996</text:p>
          </table:table-cell>
          <table:covered-table-cell/>
          <table:table-cell office:value-type="float" office:value="131656.54999999999" table:style-name="ce20">
            <text:p>131656,5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6002:5357</text:p>
          </table:table-cell>
          <table:covered-table-cell/>
          <table:table-cell office:value-type="float" office:value="132280.9" table:style-name="ce20">
            <text:p>132280,9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6002:5362</text:p>
          </table:table-cell>
          <table:covered-table-cell/>
          <table:table-cell office:value-type="float" office:value="400711.67" table:style-name="ce20">
            <text:p>400711,6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16002:5366</text:p>
          </table:table-cell>
          <table:covered-table-cell/>
          <table:table-cell office:value-type="float" office:value="144152.26" table:style-name="ce20">
            <text:p>144152,2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16002:6379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16002:6557</text:p>
          </table:table-cell>
          <table:covered-table-cell/>
          <table:table-cell office:value-type="float" office:value="203431.92" table:style-name="ce20">
            <text:p>203431,9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16002:6560</text:p>
          </table:table-cell>
          <table:covered-table-cell/>
          <table:table-cell office:value-type="float" office:value="135672.72" table:style-name="ce20">
            <text:p>135672,7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16002:6561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6002:6564</text:p>
          </table:table-cell>
          <table:covered-table-cell/>
          <table:table-cell office:value-type="float" office:value="184155.11" table:style-name="ce20">
            <text:p>184155,1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6002:6574</text:p>
          </table:table-cell>
          <table:covered-table-cell/>
          <table:table-cell office:value-type="float" office:value="137368.63" table:style-name="ce20">
            <text:p>137368,6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6002:6576</text:p>
          </table:table-cell>
          <table:covered-table-cell/>
          <table:table-cell office:value-type="float" office:value="151501.20000000001" table:style-name="ce20">
            <text:p>151501,2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6002:6582</text:p>
          </table:table-cell>
          <table:covered-table-cell/>
          <table:table-cell office:value-type="float" office:value="139629.84" table:style-name="ce20">
            <text:p>139629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16002:6606</text:p>
          </table:table-cell>
          <table:covered-table-cell/>
          <table:table-cell office:value-type="float" office:value="133976.81" table:style-name="ce20">
            <text:p>133976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6002:6615</text:p>
          </table:table-cell>
          <table:covered-table-cell/>
          <table:table-cell office:value-type="float" office:value="152631.81" table:style-name="ce20">
            <text:p>152631,8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6002:6617</text:p>
          </table:table-cell>
          <table:covered-table-cell/>
          <table:table-cell office:value-type="float" office:value="145848.17000000001" table:style-name="ce20">
            <text:p>145848,1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6002:6626</text:p>
          </table:table-cell>
          <table:covered-table-cell/>
          <table:table-cell office:value-type="float" office:value="131150.29999999999" table:style-name="ce20">
            <text:p>131150,3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6002:6627</text:p>
          </table:table-cell>
          <table:covered-table-cell/>
          <table:table-cell office:value-type="float" office:value="193998.59" table:style-name="ce20">
            <text:p>193998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16002:6628</text:p>
          </table:table-cell>
          <table:covered-table-cell/>
          <table:table-cell office:value-type="float" office:value="139629.84" table:style-name="ce20">
            <text:p>139629,8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16002:6742</text:p>
          </table:table-cell>
          <table:covered-table-cell/>
          <table:table-cell office:value-type="float" office:value="198100.03" table:style-name="ce20">
            <text:p>198100,0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16002:6750</text:p>
          </table:table-cell>
          <table:covered-table-cell/>
          <table:table-cell office:value-type="float" office:value="145191.32999999999" table:style-name="ce20">
            <text:p>145191,3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16002:6752</text:p>
          </table:table-cell>
          <table:covered-table-cell/>
          <table:table-cell office:value-type="float" office:value="138218.87" table:style-name="ce20">
            <text:p>138218,8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16002:6755</text:p>
          </table:table-cell>
          <table:covered-table-cell/>
          <table:table-cell office:value-type="float" office:value="256750.77" table:style-name="ce20">
            <text:p>256750,77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16002:6757</text:p>
          </table:table-cell>
          <table:covered-table-cell/>
          <table:table-cell office:value-type="float" office:value="304327.59000000003" table:style-name="ce20">
            <text:p>304327,5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16002:6772</text:p>
          </table:table-cell>
          <table:covered-table-cell/>
          <table:table-cell office:value-type="float" office:value="267004.39" table:style-name="ce20">
            <text:p>267004,3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16002:6773</text:p>
          </table:table-cell>
          <table:covered-table-cell/>
          <table:table-cell office:value-type="float" office:value="148472.49" table:style-name="ce20">
            <text:p>148472,4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16002:6774</text:p>
          </table:table-cell>
          <table:covered-table-cell/>
          <table:table-cell office:value-type="float" office:value="141891.04999999999" table:style-name="ce20">
            <text:p>141891,0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16002:6777</text:p>
          </table:table-cell>
          <table:covered-table-cell/>
          <table:table-cell office:value-type="float" office:value="167329.69" table:style-name="ce20">
            <text:p>167329,6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16002:6779</text:p>
          </table:table-cell>
          <table:covered-table-cell/>
          <table:table-cell office:value-type="float" office:value="133411.51" table:style-name="ce20">
            <text:p>133411,5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6002:6785</text:p>
          </table:table-cell>
          <table:covered-table-cell/>
          <table:table-cell office:value-type="float" office:value="143586.96" table:style-name="ce20">
            <text:p>143586,9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6002:6786</text:p>
          </table:table-cell>
          <table:covered-table-cell/>
          <table:table-cell office:value-type="float" office:value="224759.46" table:style-name="ce20">
            <text:p>224759,46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16002:6789</text:p>
          </table:table-cell>
          <table:covered-table-cell/>
          <table:table-cell office:value-type="float" office:value="235423.23" table:style-name="ce20">
            <text:p>235423,23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16002:6798</text:p>
          </table:table-cell>
          <table:covered-table-cell/>
          <table:table-cell office:value-type="float" office:value="131715.6" table:style-name="ce20">
            <text:p>131715,6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6002:6803</text:p>
          </table:table-cell>
          <table:covered-table-cell/>
          <table:table-cell office:value-type="float" office:value="151753.65" table:style-name="ce20">
            <text:p>151753,65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6002:6821</text:p>
          </table:table-cell>
          <table:covered-table-cell/>
          <table:table-cell office:value-type="float" office:value="158726.12" table:style-name="ce20">
            <text:p>158726,12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6002:6829</text:p>
          </table:table-cell>
          <table:covered-table-cell/>
          <table:table-cell office:value-type="float" office:value="152573.94" table:style-name="ce20">
            <text:p>152573,9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16002:6834</text:p>
          </table:table-cell>
          <table:covered-table-cell/>
          <table:table-cell office:value-type="float" office:value="197689.89" table:style-name="ce20">
            <text:p>197689,8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16002:6837</text:p>
          </table:table-cell>
          <table:covered-table-cell/>
          <table:table-cell office:value-type="float" office:value="181284.09" table:style-name="ce20">
            <text:p>181284,0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6002:6839</text:p>
          </table:table-cell>
          <table:covered-table-cell/>
          <table:table-cell office:value-type="float" office:value="306500.19" table:style-name="ce20">
            <text:p>306500,1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16002:6846</text:p>
          </table:table-cell>
          <table:covered-table-cell/>
          <table:table-cell office:value-type="float" office:value="160366.70000000001" table:style-name="ce20">
            <text:p>160366,70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16002:6847</text:p>
          </table:table-cell>
          <table:covered-table-cell/>
          <table:table-cell office:value-type="float" office:value="127965.24" table:style-name="ce20">
            <text:p>127965,24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16002:6849</text:p>
          </table:table-cell>
          <table:covered-table-cell/>
          <table:table-cell office:value-type="float" office:value="196049.31" table:style-name="ce20">
            <text:p>196049,31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1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number-columns-spanned="2" table:number-rows-spanned="1" table:style-name="ce2">
            <text:p>36:34:0516002:6858</text:p>
          </table:table-cell>
          <table:covered-table-cell/>
          <table:table-cell office:value-type="float" office:value="189486.99" table:style-name="ce22">
            <text:p>189486,99</text:p>
          </table:table-cell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1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2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34:051600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67AB5AAA850ECD240BED817CF7E4C0CCBB851BEBFE9A8DCADF362679FB7F74AB191F420C0EE943DA9A4BBC5CF17422E011B29B57260B41079A672F4441629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31T07:05:45Z</meta:creation-date>
    <dc:date>2025-10-31T07:05:45Z</dc:date>
  </office:meta>
</office:document-meta>
</file>